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tyle="italic" style:font-name-asian="Times New Roman1" style:language-asian="pl" style:country-asian="PL" style:font-style-asian="italic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italic" style:font-name-asian="Times New Roman1" style:language-asian="pl" style:country-asian="PL" style:font-style-asian="italic" style:font-size-complex="14pt"/>
    </style:style>
    <style:style style:name="P11" style:family="paragraph" style:parent-style-name="Standard">
      <style:paragraph-properties fo:margin-left="3.747cm" fo:margin-right="0cm" fo:margin-top="0cm" fo:margin-bottom="0cm" fo:line-height="100%" fo:text-indent="1.249cm" style:auto-text-indent="false"/>
      <style:text-properties style:font-name="Times New Roman" fo:font-size="12pt" style:font-name-asian="Times New Roman1" style:font-size-asian="12pt" style:language-asian="pl" style:country-asian="PL"/>
    </style:style>
    <style:style style:name="P12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style:font-name-asian="Times New Roman1" style:language-asian="pl" style:country-asian="PL" style:font-size-complex="14pt"/>
    </style:style>
    <style:style style:name="P13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style:font-name-asian="Times New Roman1" style:language-asian="pl" style:country-asian="PL"/>
    </style:style>
    <style:style style:name="P14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style:font-name-asian="Times New Roman1" style:language-asian="pl" style:country-asian="P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/>
    </style:style>
    <style:style style:name="P17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name-asian="Times New Roman1" style:font-size-asian="10pt" style:language-asian="pl" style:country-asian="PL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P19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/>
    </style:style>
    <style:style style:name="T1" style:family="text">
      <style:text-properties style:font-name="Times New Roman" style:font-name-asian="Times New Roman1" style:language-asian="pl" style:country-asian="PL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niosek o przyjęcie ucznia do świetlicy </text:p>
      <text:p text:style-name="P2">W Zespole Przedszkolno – Szkolnym w Nowym Brzesku</text:p>
      <text:p text:style-name="P2">w roku szkolnym 2022/2023</text:p>
      <text:p text:style-name="P2"/>
      <text:p text:style-name="P3"/>
      <text:p text:style-name="P4"><text:bookmark text:name="1"/>............................................................... <text:s text:c="11"/>Nowe Brzesko dnia............................................ </text:p>
      <text:p text:style-name="P9">(imię nazwisko rodzica/opiekuna prawnego) </text:p>
      <text:p text:style-name="P8"/>
      <text:p text:style-name="P4">............................................................... </text:p>
      <text:p text:style-name="P9">(adres zamieszkania) </text:p>
      <text:p text:style-name="P11"/>
      <text:p text:style-name="P4"/>
      <text:p text:style-name="P15">Proszę o przyjęcie mojego dziecka ..................................................................................</text:p>
      <text:p text:style-name="P17"><text:s text:c="4"/>(imię i nazwisko dziecka) </text:p>
      <text:p text:style-name="P5">do świetlicy szkolnej – w roku szkolnym 2022/2023</text:p>
      <text:p text:style-name="P5">Prośbę swą motywuję: 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</text:p>
      <text:p text:style-name="P2"/>
      <text:list xml:id="list6612437056059807506" text:style-name="WWNum1">
        <text:list-item>
          <text:p text:style-name="P19">Dane podstawowe </text:p>
        </text:list-item>
      </text:list>
      <text:p text:style-name="P7">Imię i nazwisko dziecka ........................................................................................................... kl. .......... <text:s/>(rok szkolny 2022/2023)</text:p>
      <text:p text:style-name="P7">Data i miejsce urodzenia ..............................................................................................................</text:p>
      <text:p text:style-name="P7">Adres zamieszkania .....................................................................................................................</text:p>
      <text:p text:style-name="P7">Imiona i nazwiska rodziców (opiekunów prawnych) .................................................................. </text:p>
      <text:p text:style-name="P7">................................................................................................................................ </text:p>
      <text:p text:style-name="P7">Telefony kontaktowe do rodziców (opiekunów prawnych) ......................................................... </text:p>
      <text:p text:style-name="P7">....................................................................................................................................................... </text:p>
      <text:p text:style-name="P7">Dziecko będzie uczęszczać do świetlicy od dnia: ..................................................................... </text:p>
      <text:p text:style-name="P7">Przewidywany dzienny czas pobytu dziecka: od godz. .............. do godz. ............ </text:p>
      <text:p text:style-name="P7"/>
      <text:list xml:id="list33596541" text:continue-numbering="true" text:style-name="WWNum1">
        <text:list-item>
          <text:p text:style-name="P19">Odbiór dziecka ze świetlicy szkolnej </text:p>
        </text:list-item>
      </text:list>
      <text:p text:style-name="P6">Oświadczam, że dziecko będzie odbierane ze świetlicy przez ................................................. </text:p>
      <text:p text:style-name="P6">…………………………………………………………………………………………………... </text:p>
      <text:p text:style-name="P6">(w przypadku innych osób niż rodzice/opiekunowie należy podać imię i nazwisko, lub wyrazić pisemną zgodę na samodzielny powrót dziecka do domu.) ......................................................................................................................................................</text:p>
      <text:p text:style-name="P1"><text:span text:style-name="T1"><text:s text:c="92"/><text:tab/></text:span><text:span text:style-name="T2">....................................</text:span></text:p>
      <text:p text:style-name="P13">(podpis rodziców lub opiekunów prawnych)</text:p>
      <text:p text:style-name="P12"/>
      <text:p text:style-name="P16">Wyrażam zgodę na gromadzenie, przetwarzanie, przekazywanie moich i mojego dziecka danych osobowych, w tym danych wrażliwych, zbieranych w związku ze spełnianiem obowiązku szkolnego i celów promocyjnych szkoły (zgodnie z ustawą z dnia <text:s/>29 sierpnia1997 r. o ochronie danych osobowych Dz. U. z 2002 r. Nr 101 poz. 926, ze zm.). </text:p>
      <text:p text:style-name="P8"/>
      <text:p text:style-name="P14">................................................................ </text:p>
      <text:p text:style-name="P14">(podpis rodziców lub opiekunów prawnych) </text:p>
      <text:p text:style-name="P14"/>
      <text:p text:style-name="P10">Podane dane osobowe podlegają ochronie zgodnie z ustawą o ochronie danych osobowych /Dz. U. z 29 października 1997 r. Nr 97 z późn. zmianami/. </text:p>
      <text:p text:style-name="P3"/>
      <text:p text:style-name="P1"><text:span text:style-name="T3">Do karty zapisu należy dołączyć aktualne oświadczenia o zatrudnieniu rodziców (opiekunów prawnych) lub prowadzeniu własnej działalności gospodarczej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</meta:initial-creator>
    <dc:creator>spnb9 s</dc:creator>
    <meta:editing-cycles>4</meta:editing-cycles>
    <meta:print-date>2017-05-19T07:23:00</meta:print-date>
    <meta:creation-date>2020-09-01T07:15:00</meta:creation-date>
    <dc:date>2022-09-02T13:17:16.31</dc:date>
    <meta:editing-duration>PT37S</meta:editing-duration>
    <meta:generator>OpenOffice/4.1.12$Win32 OpenOffice.org_project/4112m1$Build-9809</meta:generator>
    <meta:document-statistic meta:table-count="0" meta:image-count="0" meta:object-count="0" meta:page-count="1" meta:paragraph-count="33" meta:word-count="250" meta:character-count="340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